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80" fo:font-size="26pt" fo:font-weight="normal" style:font-size-asian="26pt" style:font-weight-asian="normal" style:font-size-complex="26pt" style:font-weight-complex="normal"/>
    </style:style>
    <style:style style:name="P4" style:family="paragraph" style:parent-style-name="Standard" style:list-style-name="L2">
      <style:paragraph-properties fo:line-height="150%" fo:text-align="justify" style:justify-single-word="false"/>
      <style:text-properties fo:color="#000080" fo:font-size="26pt" fo:font-weight="normal" style:font-size-asian="26pt" style:font-weight-asian="normal" style:font-size-complex="26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c5000b" fo:font-size="26pt" fo:font-weight="normal" style:font-size-asian="26pt" style:font-weight-asian="normal" style:font-size-complex="26pt" style:font-weight-complex="normal"/>
    </style:style>
    <style:style style:name="P6" style:family="paragraph" style:parent-style-name="Standard">
      <style:paragraph-properties fo:line-height="150%" fo:text-align="justify" style:justify-single-word="false" fo:break-before="page"/>
      <style:text-properties fo:font-size="26pt" fo:font-weight="normal" style:font-size-asian="26pt" style:font-weight-asian="normal" style:font-size-complex="26pt" style:font-weight-complex="normal"/>
    </style:style>
    <style:style style:name="P7" style:family="paragraph" style:parent-style-name="Standard">
      <style:paragraph-properties fo:line-height="150%" fo:text-align="justify" style:justify-single-word="false" fo:break-before="page"/>
      <style:text-properties fo:color="#000000" fo:font-size="26pt" fo:font-weight="normal" style:font-size-asian="26pt" style:font-weight-asian="normal" style:font-size-complex="26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color="#008000"/>
    </style:style>
    <style:style style:name="T3" style:family="text">
      <style:text-properties fo:color="#008000" fo:font-weight="bold" style:font-weight-asian="bold" style:font-weight-complex="bold"/>
    </style:style>
    <style:style style:name="T4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8000" style:text-underline-style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/>
    </style:style>
    <style:style style:name="T8" style:family="text">
      <style:text-properties fo:color="#000000"/>
    </style:style>
    <style:style style:name="T9" style:family="text">
      <style:text-properties fo:color="#000080"/>
    </style:style>
    <style:style style:name="T10" style:family="text">
      <style:text-properties fo:color="#c5000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ur faire défiler les pages d'un <text:span text:style-name="T3">document</text:span> avec la souris il existe deux méthodes :</text:p>
      <text:list xml:id="list7210207456998118537" text:style-name="L1">
        <text:list-item>
          <text:p text:style-name="P2">en utilisant la <text:span text:style-name="T3">molette</text:span> (en la tournant vers le haut et vers le bas)</text:p>
        </text:list-item>
        <text:list-item>
          <text:p text:style-name="P2">en faisant un <text:span text:style-name="T3">glissé</text:span> sur l'<text:span text:style-name="T3">ascenseur </text:span><text:span text:style-name="T7">vertical </text:span><text:span text:style-name="T8">(ou </text:span><text:span text:style-name="T3">barre de défilement</text:span><text:span text:style-name="T8">)</text:span> situé à droite de la page, en cliquant dessus, en maintenant appuyé puis en glissant la <text:span text:style-name="T3">souris</text:span> vers le haut ou vers le bas. </text:p>
        </text:list-item>
      </text:list>
      <text:p text:style-name="P3">Exercice : parcourir le document jusqu'à la fin en faisant défiler les pages (utiliser les deux méthodes).</text:p>
      <text:p text:style-name="P6">Pour <text:span text:style-name="T3">sélectionner</text:span> un mot avec la <text:span text:style-name="T4">souris</text:span>, il faut positionner le <text:span text:style-name="T4">pointeur</text:span><text:span text:style-name="T1"> de souris</text:span> sur le mot et faire un <text:span text:style-name="T3">double-</text:span><text:span text:style-name="T4">clic</text:span>. Le mot sélectionné apparaît alors en <text:span text:style-name="T4">surbrillance</text:span>.</text:p>
      <text:p text:style-name="P3">Exercice : sélectionner les mots soulignés dans le paragraphe ci-dessus.</text:p>
      <text:p text:style-name="P3"/>
      <text:p text:style-name="P7"><text:span text:style-name="T1">P</text:span>our positionner le <text:span text:style-name="T3">curseur</text:span> (barre verticale qui clignote) à l'endroit souhaité dans du <text:span text:style-name="T1">texte,</text:span> il faut positionner le pointeur de souris puis effectuer un simple clic.</text:p>
      <text:p text:style-name="P3">Exercice : positionner le curseur :</text:p>
      <text:list xml:id="list4371410438565255713" text:style-name="L2">
        <text:list-item>
          <text:p text:style-name="P4">avant le "P" du mot "Pour"</text:p>
        </text:list-item>
        <text:list-item>
          <text:p text:style-name="P4">après le "P" du mot "Pour"</text:p>
        </text:list-item>
        <text:list-item>
          <text:p text:style-name="P4">entre le "r" et le "s" du mot "curseur"</text:p>
        </text:list-item>
      </text:list>
      <text:p text:style-name="P6">Pour sélectionner du texte avec la <text:span text:style-name="T4">souris</text:span>, il faut positionner le <text:span text:style-name="T4">pointeur</text:span><text:span text:style-name="T1"> juste avant la première lettre du texte à sélectionner puis réaliser un </text:span><text:span text:style-name="T5">glissé</text:span><text:span text:style-name="T1"> jusqu'à la dernière lettre du texte à sélectionner. </text:span>Le texte sélectionné apparaît alors en <text:span text:style-name="T4">surbrillance</text:span>.</text:p>
      <text:p text:style-name="P3">Exercice : sélectionner "Pour sélectionner du texte", <text:s/>"<text:span text:style-name="T1">juste avant la première lettre</text:span>", "<text:span text:style-name="T4">brillance</text:span>" dans le paragraphe ci-dessus puis sélectionner le paragraphe entier (de "Pour" à "<text:span text:style-name="T4">surbrillance</text:span>.")</text:p>
      <text:p text:style-name="P6">Pour déplacer du texte avec la souris, il faut d'abord <text:span text:style-name="T3">sélectionner</text:span> le texte que l'on souhaite déplacer puis effectuer un <text:span text:style-name="T3">glissé</text:span> jusqu'à l'endroit souhaité.</text:p>
      <text:p text:style-name="P3">Exercice : replacer dans l'ordre les jours suivants (du lundi au dimanche). </text:p>
      <text:p text:style-name="P5">Mercredi</text:p>
      <text:p text:style-name="P5">Vendredi</text:p>
      <text:p text:style-name="P5">Dimanche</text:p>
      <text:p text:style-name="P5">Jeudi</text:p>
      <text:p text:style-name="P5">Lundi</text:p>
      <text:p text:style-name="P5">Samedi</text:p>
      <text:p text:style-name="P5"><text:span text:style-name="T10">Mardi</text:span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50S</meta:editing-duration>
    <meta:editing-cycles>4</meta:editing-cycles>
    <meta:generator>OpenOffice.org/3.4.1$Win32 OpenOffice.org_project/341m1$Build-9593</meta:generator>
    <dc:date>2014-10-08T13:17:56.08</dc:date>
    <meta:document-statistic meta:table-count="0" meta:image-count="0" meta:object-count="0" meta:page-count="5" meta:paragraph-count="22" meta:word-count="286" meta:character-count="1724"/>
    <meta:user-defined meta:name="Info 1"/>
    <meta:user-defined meta:name="Info 2"/>
    <meta:user-defined meta:name="Info 3"/>
    <meta:user-defined meta:name="Info 4"/>
  </office:meta>
</office:document-meta>
</file>